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428 legaliseren van een gedempte watergang, het plaatsen van 2 dammen met duikers en het verbreden van een watergang t.h.v. Pannekoeksterweg 1, Wi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Maatschap Leijendekker te Witmarsum, voor het legaliseren van een gedempte watergang, het plaatsen van 2 dammen met duikers en het verbreden van een watergang t.h.v. Pannekoeksterweg 1,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38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0428 legaliseren van een gedempte watergang, het plaatsen van 2 dammen met duikers en het verbreden van een watergang t.h.v. Pannekoeksterweg 1, Witmarsum</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402</meta:user-defined>
    <meta:user-defined meta:name="OVERHEIDop.WsbID/DC.identifier">wsb-2025-26402</meta:user-defined>
    <meta:user-defined meta:name="OVERHEIDop.versieInformatie"/>
  </office:meta>
</office:document-meta>
</file>