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7664 vervangen van damwanden en oeverconstructies t.h.v. Oostelijke Industrieweg 31,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Provincie Fryslân te Leeuwarden, voor het vervangen van damwanden en oeverconstructies t.h.v. Oostelijke Industrieweg 31,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0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27664 vervangen van damwanden en oeverconstructies t.h.v. Oostelijke Industrieweg 31, Franeker</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400</meta:user-defined>
    <meta:user-defined meta:name="OVERHEIDop.WsbID/DC.identifier">wsb-2025-26400</meta:user-defined>
    <meta:user-defined meta:name="OVERHEIDop.versieInformatie"/>
  </office:meta>
</office:document-meta>
</file>