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6843 het aanbrengen en hebben van een mantelbuis ter plaatse van de Telderskade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middels een gestuurde boring aanbrengen en hebben van een PE100 SDR11, ø 160 mm mantelbuis ten behoeve van glasvezel binnen de kern en beschermingszone van een regionale kering op de Telderskade te Leid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text:p>
            <text:p text:style-name="common-al">in of nabij oppervlaktewater (watergang, vijver, rivier, kanaal, meer, sloot, gracht of zee); </text:p>
            <text:p text:style-name="common-al">bij een waterkering (bijvoorbeeld een dijk, kademuur, sluis of dam);</text:p>
            <text:p text:style-name="common-al">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9 februar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56843 het aanbrengen en hebben van een mantelbuis ter plaatse van de Telderskade te Leiden</meta:user-defined>
    <meta:user-defined meta:name="OVERHEIDop.datumEindeReactietermijn">2025-02-19</meta:user-defined>
    <meta:user-defined meta:name="OVERHEIDop.TilID/OVERHEIDop.terinzageleggingOP">til-2025-300</meta:user-defined>
    <meta:user-defined meta:name="DCTERMS.W3CDTF/DCTERMS.available">2025-01-09</meta:user-defined>
    <meta:user-defined meta:name="DCTERMS.W3CDTF/OVERHEIDop.jaargang">2025</meta:user-defined>
    <meta:user-defined meta:name="OVERHEIDop.publicationIssue">264</meta:user-defined>
    <meta:user-defined meta:name="OVERHEIDop.WsbID/DC.identifier">wsb-2025-264</meta:user-defined>
    <meta:user-defined meta:name="OVERHEIDop.versieInformatie"/>
  </office:meta>
</office:document-meta>
</file>