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de Achterkade en de Burggraaf (tot nr. 5) te Meerkerk met een voertuig zwaarder dan 15 ton, van 12 t/m 16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de Achterkade en de Burggraaf (tot nr. 5) te Meerkerk met een voertuig zwaarder dan 15 ton, van 12 t/m 16 januari 2026 een R.V.V.-ontheffing te verlenen.  
</text:p>
            <text:p text:style-name="common-al">Zaaknummer: 294103
</text:p>
            <text:p text:style-name="common-al">Start bezwaartermijn: 29-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9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294103</meta:user-defined>
    <meta:user-defined meta:name="DCTERMS.abstract">het tijdelijk berijden van de Achterkade en de Burggraaf (tot nr. 5) te Meerkerk met een voertuig zwaarder dan 15 ton, van 12 t/m 16 januari 2026</meta:user-defined>
    <dc:language>nl</dc:language>
    <meta:user-defined meta:name="OVERHEIDop.locatietype/OVERHEIDop.gebiedsmarkering">Punt</meta:user-defined>
    <meta:user-defined meta:name="DC.title">Waterschap Rivierenland - R.V.V.-ontheffing voor het tijdelijk berijden van de Achterkade en de Burggraaf (tot nr. 5) te Meerkerk met een voertuig zwaarder dan 15 ton, van 12 t/m 16 januari 2026</meta:user-defined>
    <meta:user-defined meta:name="DCTERMS.W3CDTF/DCTERMS.available">2025-10-30</meta:user-defined>
    <meta:user-defined meta:name="DCTERMS.W3CDTF/OVERHEIDop.jaargang">2025</meta:user-defined>
    <meta:user-defined meta:name="OVERHEIDop.publicationIssue">26398</meta:user-defined>
    <meta:user-defined meta:name="OVERHEIDop.WsbID/DC.identifier">wsb-2025-26398</meta:user-defined>
    <meta:user-defined meta:name="OVERHEIDop.versieInformatie"/>
  </office:meta>
</office:document-meta>
</file>