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7542 aanleggen van een waterleiding t.h.v. Zwettewei 40,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Vitens N.V. te Zwolle, voor het aanleggen van een waterleiding t.h.v. Zwettewei 40,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34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7542 aanleggen van een waterleiding t.h.v. Zwettewei 40, Scharnegoutum</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97</meta:user-defined>
    <meta:user-defined meta:name="OVERHEIDop.WsbID/DC.identifier">wsb-2025-26397</meta:user-defined>
    <meta:user-defined meta:name="OVERHEIDop.versieInformatie"/>
  </office:meta>
</office:document-meta>
</file>