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726 aanleggen van glasvezelkabels t.h.v. Havenweg 26,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KPN B.V. te Rotterdam, voor het aanleggen van glasvezelkabels t.h.v. Havenweg 26, Stavo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2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726 aanleggen van glasvezelkabels t.h.v. Havenweg 26, Stavoren</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6</meta:user-defined>
    <meta:user-defined meta:name="OVERHEIDop.WsbID/DC.identifier">wsb-2025-26396</meta:user-defined>
    <meta:user-defined meta:name="OVERHEIDop.versieInformatie"/>
  </office:meta>
</office:document-meta>
</file>