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629) Aanvraag omgevingsvergunning voor een wateractiviteit diverse werkzaamheden EVZ Beeksche Waterloop Zuid. De werkzaamheden vinden plaats in de buurt van Lieshoutseweg in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oktober 2025 een aanvraag voor een vergunning in het kader van de Omgevingswet voor een wateractiviteit ontvangen voor diverse werkzaamheden EVZ Beeksche Waterloop Zuid. De werkzaamheden vinden plaats in de buurt van in de buurt van Lieshoutseweg in Son en Breugel. De aanvraag is geregistreerd met zaaknummer 05393506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62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0629</meta:user-defined>
    <meta:user-defined meta:name="DCTERMS.abstract">VED diverse werkzaamheden EVZ Beeksche Waterloop Zuid - Lieshoutseweg in Son en Breugel</meta:user-defined>
    <dc:language>nl</dc:language>
    <meta:user-defined meta:name="OVERHEIDop.locatietype/OVERHEIDop.gebiedsmarkering">Punt</meta:user-defined>
    <meta:user-defined meta:name="OVERHEIDop.locatietype/OVERHEIDop.gebiedsmarkering">Vlak</meta:user-defined>
    <meta:user-defined meta:name="DC.title">(0539350629) Aanvraag omgevingsvergunning voor een wateractiviteit diverse werkzaamheden EVZ Beeksche Waterloop Zuid. De werkzaamheden vinden plaats in de buurt van Lieshoutseweg in Son en Breugel</meta:user-defined>
    <meta:user-defined meta:name="DCTERMS.W3CDTF/DCTERMS.available">2025-10-30</meta:user-defined>
    <meta:user-defined meta:name="DCTERMS.W3CDTF/OVERHEIDop.jaargang">2025</meta:user-defined>
    <meta:user-defined meta:name="OVERHEIDop.publicationIssue">26392</meta:user-defined>
    <meta:user-defined meta:name="OVERHEIDop.WsbID/DC.identifier">wsb-2025-26392</meta:user-defined>
    <meta:user-defined meta:name="OVERHEIDop.versieInformatie"/>
  </office:meta>
</office:document-meta>
</file>