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een primaire waterkering nabij Drielse Rijndijk te Driel in deeltraject Elden-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een primaire waterkering nabij Drielse Rijndijk te Driel in deeltraject Elden-Heteren. 
</text:p>
            <text:p text:style-name="common-al">Zaaknummer: 295072
</text:p>
            <text:p text:style-name="common-al">DSO verzoeknummer: 2025093000415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5072</meta:user-defined>
    <meta:user-defined meta:name="DCTERMS.abstract">het uitvoeren van bodemonderzoek in een primaire waterkering nabij Drielse Rijndijk te Driel in deeltraject Elden-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een primaire waterkering nabij Drielse Rijndijk te Driel in deeltraject Elden-Heteren</meta:user-defined>
    <meta:user-defined meta:name="DCTERMS.W3CDTF/DCTERMS.available">2025-10-30</meta:user-defined>
    <meta:user-defined meta:name="DCTERMS.W3CDTF/OVERHEIDop.jaargang">2025</meta:user-defined>
    <meta:user-defined meta:name="OVERHEIDop.publicationIssue">26391</meta:user-defined>
    <meta:user-defined meta:name="OVERHEIDop.WsbID/DC.identifier">wsb-2025-26391</meta:user-defined>
    <meta:user-defined meta:name="OVERHEIDop.versieInformatie"/>
  </office:meta>
</office:document-meta>
</file>