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verwijderen en aanleggen van kabels ter hoogte van Midde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382875, verzenddatum 28 oktober 2025)</text:p>
            <text:p text:style-name="common-al"/>
            <text:p text:style-name="common-al">Het hoogheemraadschap heeft een wijzging omgevingsvergunning voor een wateractiviteit verleend. De omgevingsvergunning gaat over het verwijderen en aanleggen van laag- en middenspanningskabels en het maken van las- of aansluitgaten in het beperkingengebied van een primaire waterkering en openbare weg ter plaatse van Middelblok 166 in Gouderak, gemeente Krimpenerwaard. De wijziging is omdat de ligging van het kabeltracé op een andere plek is geprojecteerd omwille van uitvoeringstechnische redenen. Dat heeft er hoofdzakelijk mee te maken dat het verkeer over het terrein van Verdouw geleid moet worden ten uitvoering van de werkzaamhed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1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wijziging vergunning voor het verwijderen en aanleggen van kabels ter hoogte van Middelblok in Gouderak.</meta:user-defined>
    <meta:user-defined meta:name="DCTERMS.W3CDTF/DCTERMS.available">2025-10-30</meta:user-defined>
    <meta:user-defined meta:name="DCTERMS.W3CDTF/OVERHEIDop.jaargang">2025</meta:user-defined>
    <meta:user-defined meta:name="OVERHEIDop.publicationIssue">26387</meta:user-defined>
    <meta:user-defined meta:name="OVERHEIDop.WsbID/DC.identifier">wsb-2025-26387</meta:user-defined>
    <meta:user-defined meta:name="OVERHEIDop.versieInformatie"/>
  </office:meta>
</office:document-meta>
</file>