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50489) Aanvraag omgevingsvergunning voor een wateractiviteit het plaatsen en behouden van afrastering in de beschermingszone van a-water BZ95. De werkzaamheden vinden plaats in de buurt van in de buurt van Eerselseweg 27 in Knegs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2 oktober 2025 een aanvraag voor een vergunning in het kader van de Omgevingswet voor een wateractiviteit ontvangen voor het plaatsen en behouden van afrastering in de beschermingszone van a-water BZ95. De werkzaamheden vinden plaats in de buurt van Eerselseweg 27 in Knegsel. De aanvraag is geregistreerd met zaaknummer 0539350489.</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50489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6384</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84</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84</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50489</meta:user-defined>
    <meta:user-defined meta:name="DCTERMS.abstract">Afrastering plaatsen en behouden in beschermingszone a-water BZ95 aan de Eerselseweg 27 in Knegsel</meta:user-defined>
    <dc:language>nl</dc:language>
    <meta:user-defined meta:name="OVERHEIDop.locatietype/OVERHEIDop.gebiedsmarkering">Punt</meta:user-defined>
    <meta:user-defined meta:name="OVERHEIDop.locatietype/OVERHEIDop.gebiedsmarkering">Vlak</meta:user-defined>
    <meta:user-defined meta:name="DC.title">(0539350489) Aanvraag omgevingsvergunning voor een wateractiviteit het plaatsen en behouden van afrastering in de beschermingszone van a-water BZ95. De werkzaamheden vinden plaats in de buurt van in de buurt van Eerselseweg 27 in Knegsel</meta:user-defined>
    <meta:user-defined meta:name="DCTERMS.W3CDTF/DCTERMS.available">2025-10-30</meta:user-defined>
    <meta:user-defined meta:name="DCTERMS.W3CDTF/OVERHEIDop.jaargang">2025</meta:user-defined>
    <meta:user-defined meta:name="OVERHEIDop.publicationIssue">26384</meta:user-defined>
    <meta:user-defined meta:name="OVERHEIDop.WsbID/DC.identifier">wsb-2025-26384</meta:user-defined>
    <meta:user-defined meta:name="OVERHEIDop.versieInformatie"/>
  </office:meta>
</office:document-meta>
</file>