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hogedruk gasleiding en een afsluiter nabij Zuidendijk 49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0-2025 en geregistreerd onder zaaknummer  VTH202510-07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39</meta:user-defined>
    <meta:user-defined meta:name="DCTERMS.abstract">het vervangen van een hogedruk gasleiding en een afsluiter nabij Zuidendijk 495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hogedruk gasleiding en een afsluiter nabij Zuidendijk 495 in Dordrecht</meta:user-defined>
    <meta:user-defined meta:name="DCTERMS.W3CDTF/DCTERMS.available">2025-10-30</meta:user-defined>
    <meta:user-defined meta:name="DCTERMS.W3CDTF/OVERHEIDop.jaargang">2025</meta:user-defined>
    <meta:user-defined meta:name="OVERHEIDop.publicationIssue">26382</meta:user-defined>
    <meta:user-defined meta:name="OVERHEIDop.WsbID/DC.identifier">wsb-2025-26382</meta:user-defined>
    <meta:user-defined meta:name="OVERHEIDop.versieInformatie"/>
  </office:meta>
</office:document-meta>
</file>