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tuinhuis op perceel Gorinchem, sectie F nummer 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tuinhuis op perceel Gorinchem, sectie F nummer 893 
</text:p>
            <text:p text:style-name="common-al">Zaaknummer: 191545
</text:p>
            <text:p text:style-name="common-al">DSO verzoeknummer: 2024103001763
</text:p>
            <text:p text:style-name="common-al">Ontvangst aanvraag: 03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1545</meta:user-defined>
    <meta:user-defined meta:name="DCTERMS.abstract">het plaatsen van een tuinhuis op perceel Gorinchem, sectie F nummer 893</meta:user-defined>
    <dc:language>nl</dc:language>
    <meta:user-defined meta:name="OVERHEIDop.locatietype/OVERHEIDop.gebiedsmarkering">Punt</meta:user-defined>
    <meta:user-defined meta:name="DC.title">Waterschap Rivierenland - aanvraag omgevingsvergunning voor het plaatsen van een tuinhuis op perceel Gorinchem, sectie F nummer 893</meta:user-defined>
    <meta:user-defined meta:name="DCTERMS.W3CDTF/DCTERMS.available">2025-02-05</meta:user-defined>
    <meta:user-defined meta:name="DCTERMS.W3CDTF/OVERHEIDop.jaargang">2025</meta:user-defined>
    <meta:user-defined meta:name="OVERHEIDop.publicationIssue">2638</meta:user-defined>
    <meta:user-defined meta:name="OVERHEIDop.WsbID/DC.identifier">wsb-2025-2638</meta:user-defined>
    <meta:user-defined meta:name="OVERHEIDop.versieInformatie"/>
  </office:meta>
</office:document-meta>
</file>