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36182 Bekendmaking Vergunning Omgevingswet voor een wateractiviteit: Lozen hemelwater als gevolg van toename verhard oppervlak Run 7000 in Vel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lozen van hemelwater als gevolg van toename van verhard oppervlak. Dit is op de locatie Run 7000 in Vel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37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7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7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336182</meta:user-defined>
    <meta:user-defined meta:name="DCTERMS.abstract">Toename verhard oppervlak inrichten hemelwaterafvoer ASML campus Run 7000 in Veldhoven</meta:user-defined>
    <dc:language>nl</dc:language>
    <meta:user-defined meta:name="OVERHEIDop.locatietype/OVERHEIDop.gebiedsmarkering">Vlak</meta:user-defined>
    <meta:user-defined meta:name="OVERHEIDop.locatietype/OVERHEIDop.gebiedsmarkering">Punt</meta:user-defined>
    <meta:user-defined meta:name="DC.title">0539336182 Bekendmaking Vergunning Omgevingswet voor een wateractiviteit: Lozen hemelwater als gevolg van toename verhard oppervlak Run 7000 in Veldhoven</meta:user-defined>
    <meta:user-defined meta:name="DCTERMS.W3CDTF/DCTERMS.available">2025-10-30</meta:user-defined>
    <meta:user-defined meta:name="DCTERMS.W3CDTF/OVERHEIDop.jaargang">2025</meta:user-defined>
    <meta:user-defined meta:name="OVERHEIDop.externeBijlage">Vergunning verleend|exb-2025-39041</meta:user-defined>
    <meta:user-defined meta:name="OVERHEIDop.publicationIssue">26378</meta:user-defined>
    <meta:user-defined meta:name="OVERHEIDop.WsbID/DC.identifier">wsb-2025-26378</meta:user-defined>
    <meta:user-defined meta:name="OVERHEIDop.versieInformatie"/>
  </office:meta>
</office:document-meta>
</file>