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hebben van strandpaviljoen Paal 17 aan Zee (jaarrond, nieuwe vergunningsperiode), bij Ruijslaan 94 in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10-2025
				</text:p>
            <text:p text:style-name="common-al">
            <text:span text:style-name="nadrukvet"> Zaaknummer: </text:span> 2025091114461
				</text:p>
            <text:p text:style-name="common-al">
            <text:span text:style-name="nadrukvet"> Besluitkenmerk: </text:span> 999900000872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114461</meta:user-defined>
    <meta:user-defined meta:name="DCTERMS.abstract">plaatsen en hebben van strandpaviljoen Paal 17 aan Zee (jaarrond, nieuwe vergunningsperiode), bij Ruijslaan 94 in De Koog Texel</meta:user-defined>
    <dc:language>nl</dc:language>
    <meta:user-defined meta:name="OVERHEIDop.locatietype/OVERHEIDop.gebiedsmarkering">Punt</meta:user-defined>
    <meta:user-defined meta:name="DC.title">Verleende vergunning voor plaatsen en hebben van strandpaviljoen Paal 17 aan Zee (jaarrond, nieuwe vergunningsperiode), bij Ruijslaan 94 in De Koog Tex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77</meta:user-defined>
    <meta:user-defined meta:name="OVERHEIDop.WsbID/DC.identifier">wsb-2025-26377</meta:user-defined>
    <meta:user-defined meta:name="OVERHEIDop.versieInformatie"/>
  </office:meta>
</office:document-meta>
</file>