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5468) Bekendmaking Vergunning Omgevingswet voor een wateractiviteit. Aanleggen lage druk gasleiding door middel van een gestuurde boring onder a-water NL1 ter hoogte van Baerdijk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lage druk gasleiding door middel van een gestuurde boring onder a-water NL1 ter hoogte van  Baerdijk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5468</meta:user-defined>
    <meta:user-defined meta:name="DCTERMS.abstract">aanleggen lage druk gasleiding door middel van een gestuurde boring onder a-water NL1 met vastgesteld profiel van vrije ruimte Baerdijk in Oisterwijk</meta:user-defined>
    <dc:language>nl</dc:language>
    <meta:user-defined meta:name="OVERHEIDop.locatietype/OVERHEIDop.gebiedsmarkering">Punt</meta:user-defined>
    <meta:user-defined meta:name="OVERHEIDop.locatietype/OVERHEIDop.gebiedsmarkering">Vlak</meta:user-defined>
    <meta:user-defined meta:name="DC.title">(0539335468) Bekendmaking Vergunning Omgevingswet voor een wateractiviteit. Aanleggen lage druk gasleiding door middel van een gestuurde boring onder a-water NL1 ter hoogte van Baerdijk in Oisterwijk</meta:user-defined>
    <meta:user-defined meta:name="DCTERMS.W3CDTF/DCTERMS.available">2025-10-30</meta:user-defined>
    <meta:user-defined meta:name="OVERHEIDop.externeBijlage">Vergunning verleend|exb-2025-39038</meta:user-defined>
    <meta:user-defined meta:name="DCTERMS.W3CDTF/OVERHEIDop.jaargang">2025</meta:user-defined>
    <meta:user-defined meta:name="OVERHEIDop.publicationIssue">26375</meta:user-defined>
    <meta:user-defined meta:name="OVERHEIDop.WsbID/DC.identifier">wsb-2025-26375</meta:user-defined>
    <meta:user-defined meta:name="OVERHEIDop.versieInformatie"/>
  </office:meta>
</office:document-meta>
</file>