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333334) Bekendmaking Vergunning Omgevingswet voor een wateractiviteit. Graven oppervlaktewaterlichaam in beschermd gebied Oude Strijper ter hoogte van Aa Kluisweg in Gastel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een vergunning in het kader van de Omgevingswet ontvangen. De aanvraag betreft het graven van een oppervlaktewaterlichaam in beschermd gebied Oude Strijper ter hoogte van Aa Kluisweg in Gastel.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6372</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372</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372</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333334</meta:user-defined>
    <meta:user-defined meta:name="DCTERMS.abstract">Graven oppervlaktewaterlichaam in beschermd gebied Oude Strijper Aa Kluisweg in Gastel</meta:user-defined>
    <dc:language>nl</dc:language>
    <meta:user-defined meta:name="OVERHEIDop.locatietype/OVERHEIDop.gebiedsmarkering">Punt</meta:user-defined>
    <meta:user-defined meta:name="OVERHEIDop.locatietype/OVERHEIDop.gebiedsmarkering">Vlak</meta:user-defined>
    <meta:user-defined meta:name="DC.title">(0539333334) Bekendmaking Vergunning Omgevingswet voor een wateractiviteit. Graven oppervlaktewaterlichaam in beschermd gebied Oude Strijper ter hoogte van Aa Kluisweg in Gastel</meta:user-defined>
    <meta:user-defined meta:name="DCTERMS.W3CDTF/DCTERMS.available">2025-10-30</meta:user-defined>
    <meta:user-defined meta:name="OVERHEIDop.externeBijlage">Vergunning verleend|exb-2025-39030</meta:user-defined>
    <meta:user-defined meta:name="DCTERMS.W3CDTF/OVERHEIDop.jaargang">2025</meta:user-defined>
    <meta:user-defined meta:name="OVERHEIDop.publicationIssue">26372</meta:user-defined>
    <meta:user-defined meta:name="OVERHEIDop.WsbID/DC.identifier">wsb-2025-26372</meta:user-defined>
    <meta:user-defined meta:name="OVERHEIDop.versieInformatie"/>
  </office:meta>
</office:document-meta>
</file>