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reparatiewerkzaamheden aan een hoogspanningskabel nabij Butaanweg 251 in Vondelingenplaat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0-2025 en geregistreerd onder zaaknummer  VTH202510-07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32</meta:user-defined>
    <meta:user-defined meta:name="DCTERMS.abstract">het uitvoeren van reparatiewerkzaamheden aan een hoogspanningskabel nabij Butaanweg 251 in Vondelingenplaat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reparatiewerkzaamheden aan een hoogspanningskabel nabij Butaanweg 251 in Vondelingenplaat Rotterdam</meta:user-defined>
    <meta:user-defined meta:name="DCTERMS.W3CDTF/DCTERMS.available">2025-10-30</meta:user-defined>
    <meta:user-defined meta:name="DCTERMS.W3CDTF/OVERHEIDop.jaargang">2025</meta:user-defined>
    <meta:user-defined meta:name="OVERHEIDop.publicationIssue">26370</meta:user-defined>
    <meta:user-defined meta:name="OVERHEIDop.WsbID/DC.identifier">wsb-2025-26370</meta:user-defined>
    <meta:user-defined meta:name="OVERHEIDop.versieInformatie"/>
  </office:meta>
</office:document-meta>
</file>