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en meerjarenraming 2026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8 oktober 2025 heeft het dagelijks bestuur de begroting voor het jaar 2026 en meerjarenraming in ontwerp vastgesteld.</text:p>
            <text:p text:style-name="tussenkopcur">Wat is een begroting?</text:p>
            <text:p text:style-name="al">In de begroting staat wat het waterschap volgend jaar gaat doen, hoeveel dat kost en welke gevolgen dat heeft voor de hoogte van de tarieven van de waterschapsbelastingen in 2026. Ook zijn de verwachte ontwikkelingen voor de jaren erna weergegeven.</text:p>
            <text:p text:style-name="tussenkopcur">Documenten bekijken (ter inzage)</text:p>
            <text:p text:style-name="al">Het ontwerp van de begroting 2026, meerjarenraming en bijhorende documenten kunt u bekijken op de website van Vechtstromen via de volgende link: <text:a xlink:href="https://www.vechtstromen.nl/terinzage" xlink:type="simple">https://www.vechtstromen.nl/terinzage</text:a>.</text:p>
            <text:p text:style-name="al">Ook kunt u de het ontwerp van de begroting 2026, meerjarenraming en bijhorende documenten tijdens kantooruren bekijken in het waterschapskantoor, Kooikersweg 1 te Almelo. </text:p>
            <text:p text:style-name="al">U kunt deze documenten bekijken met ingang van 3 november tot en met 17 november 2025.</text:p>
            <text:p text:style-name="tussenkopcur">Hoe gaat het verder?</text:p>
            <text:p text:style-name="al">De begroting 2026 en de meerjarenraming worden door het algemeen bestuur behandeld in zijn vergadering van 26 november 2025.</text:p>
            <text:p text:style-name="al">U kunt niet bij de rechtbank (bestuursrechter) reageren (beroep instellen) tegen het vaststellen van de begroting 2026 en de meerjarenraming.</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en meerjarenraming 2026 waterschap Vechtstromen</meta:user-defined>
    <meta:user-defined meta:name="DCTERMS.W3CDTF/DCTERMS.available">2025-10-31</meta:user-defined>
    <meta:user-defined meta:name="DCTERMS.W3CDTF/OVERHEIDop.jaargang">2025</meta:user-defined>
    <meta:user-defined meta:name="OVERHEIDop.publicationIssue">26368</meta:user-defined>
    <meta:user-defined meta:name="OVERHEIDop.WsbID/DC.identifier">wsb-2025-26368</meta:user-defined>
    <meta:user-defined meta:name="OVERHEIDop.versieInformatie"/>
  </office:meta>
</office:document-meta>
</file>