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am en het aanleggen van een tijdelijke dam ter plaatse van project Driehoek ’t Zand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0-2025 en geregistreerd onder zaaknummer  VTH202510-07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25</meta:user-defined>
    <meta:user-defined meta:name="DCTERMS.abstract">het verwijderen van een dam en het aanleggen van een tijdelijke dam ter plaatse van project Driehoek ’t Zand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dam en het aanleggen van een tijdelijke dam ter plaatse van project Driehoek ’t Zand in Ridderkerk</meta:user-defined>
    <meta:user-defined meta:name="DCTERMS.W3CDTF/DCTERMS.available">2025-10-30</meta:user-defined>
    <meta:user-defined meta:name="DCTERMS.W3CDTF/OVERHEIDop.jaargang">2025</meta:user-defined>
    <meta:user-defined meta:name="OVERHEIDop.publicationIssue">26364</meta:user-defined>
    <meta:user-defined meta:name="OVERHEIDop.WsbID/DC.identifier">wsb-2025-26364</meta:user-defined>
    <meta:user-defined meta:name="OVERHEIDop.versieInformatie"/>
  </office:meta>
</office:document-meta>
</file>