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slopen/bouwen van een gebouw, dempen/graven/afvoeren van water, verwijderen beplanting en planten bomen t.p.v. Bergstoep 66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slopen/bouwen van een gebouw, dempen/graven/afvoeren van water, verwijderen beplanting en planten bomen t.p.v. Bergstoep 66 te Streefkerk. 
</text:p>
            <text:p text:style-name="common-al">Zaaknummer: 107606
</text:p>
            <text:p text:style-name="common-al">DSO verzoeknummer: 2024091301530
</text:p>
            <text:p text:style-name="common-al">Start bezwaartermijn: 29-10-202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36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36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06</meta:user-defined>
    <meta:user-defined meta:name="DCTERMS.abstract">het slopen/bouwen van een gebouw, dempen/graven/afvoeren van water, verwijderen beplanting en planten bomen t.p.v. Bergstoep 66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slopen/bouwen van een gebouw, dempen/graven/afvoeren van water, verwijderen beplanting en planten bomen t.p.v. Bergstoep 66 te Streefkerk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361</meta:user-defined>
    <meta:user-defined meta:name="OVERHEIDop.WsbID/DC.identifier">wsb-2025-26361</meta:user-defined>
    <meta:user-defined meta:name="OVERHEIDop.versieInformatie"/>
  </office:meta>
</office:document-meta>
</file>