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riolering, aanbrengen duiker en verhardingen ter plaatse van Visserstraat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riolering, aanbrengen duiker en verhardingen ter plaatse van Visserstraat te Kekerdom 
</text:p>
            <text:p text:style-name="common-al">Zaaknummer: 300772
</text:p>
            <text:p text:style-name="common-al">DSO verzoeknummer: 2025102800077
</text:p>
            <text:p text:style-name="common-al">Ontvangst aanvraag: 2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772</meta:user-defined>
    <meta:user-defined meta:name="DCTERMS.abstract">het vervangen van riolering, aanbrengen duiker en verhardingen ter plaatse van Vissersstraat te Kekerd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riolering, aanbrengen duiker en verhardingen ter plaatse van Visserstraat te Kekerdom</meta:user-defined>
    <meta:user-defined meta:name="DCTERMS.W3CDTF/DCTERMS.available">2025-10-30</meta:user-defined>
    <meta:user-defined meta:name="DCTERMS.W3CDTF/OVERHEIDop.jaargang">2025</meta:user-defined>
    <meta:user-defined meta:name="OVERHEIDop.publicationIssue">26360</meta:user-defined>
    <meta:user-defined meta:name="OVERHEIDop.WsbID/DC.identifier">wsb-2025-26360</meta:user-defined>
    <meta:user-defined meta:name="OVERHEIDop.versieInformatie"/>
  </office:meta>
</office:document-meta>
</file>