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een primaire watergang 107505 ter plaatse van Aalburgstraat 10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een primaire watergang 107505 ter plaatse van Aalburgstraat 10 te Arnhem. 
</text:p>
            <text:p text:style-name="common-al">Zaaknummer: 153100
</text:p>
            <text:p text:style-name="common-al">DSO verzoeknummer: 2024120300963
</text:p>
            <text:p text:style-name="common-al">Start bezwaartermijn: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53100</meta:user-defined>
    <meta:user-defined meta:name="DCTERMS.abstract">het plaatsen van een dam met duiker in een primaire watergang 107505 ter plaatse van Aalburgstraat 10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een primaire watergang 107505 ter plaatse van Aalburgstraat 10 te Arnhem</meta:user-defined>
    <meta:user-defined meta:name="DCTERMS.W3CDTF/DCTERMS.available">2025-02-05</meta:user-defined>
    <meta:user-defined meta:name="DCTERMS.W3CDTF/OVERHEIDop.jaargang">2025</meta:user-defined>
    <meta:user-defined meta:name="OVERHEIDop.publicationIssue">2636</meta:user-defined>
    <meta:user-defined meta:name="OVERHEIDop.WsbID/DC.identifier">wsb-2025-2636</meta:user-defined>
    <meta:user-defined meta:name="OVERHEIDop.versieInformatie"/>
  </office:meta>
</office:document-meta>
</file>