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damwand ten behoeve van dijkversterking Neder-Betuwe ter plaatse van Waalbandijk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damwand ten behoeve van dijkversterking Neder-Betuwe ter plaatse van Waalbandijk te Echteld 
</text:p>
            <text:p text:style-name="common-al">Zaaknummer: 300769
</text:p>
            <text:p text:style-name="common-al">DSO verzoeknummer: 2025102701887
</text:p>
            <text:p text:style-name="common-al">Ontvangst aanvraag: 27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5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769</meta:user-defined>
    <meta:user-defined meta:name="DCTERMS.abstract">het aanbrengen van een damwand ten behoeve van dijkversterking Neder-Betuwe ter plaatse van Waalbandijk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damwand ten behoeve van dijkversterking Neder-Betuwe ter plaatse van Waalbandijk te Echteld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59</meta:user-defined>
    <meta:user-defined meta:name="OVERHEIDop.WsbID/DC.identifier">wsb-2025-26359</meta:user-defined>
    <meta:user-defined meta:name="OVERHEIDop.versieInformatie"/>
  </office:meta>
</office:document-meta>
</file>