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ter plaatse van de uiterwaarde van de Waal bij Wamel, Dreumel en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ter plaatse van de uiterwaarde van de Waal bij Wamel, Dreumel en Heerewaarden. 
</text:p>
            <text:p text:style-name="common-al">Zaaknummer: 286358
</text:p>
            <text:p text:style-name="common-al">DSO verzoeknummer: 2025081600137
</text:p>
            <text:p text:style-name="common-al">Start bezwaartermijn: 2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5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5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6358</meta:user-defined>
    <meta:user-defined meta:name="DCTERMS.abstract">het uitvoeren van bodemonderzoek ter plaatse van de uiterwaarde van de Waal bij Wamel, Dreumel en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bodemonderzoek ter plaatse van de uiterwaarde van de Waal bij Wamel, Dreumel en Heerewaarden</meta:user-defined>
    <meta:user-defined meta:name="DCTERMS.W3CDTF/DCTERMS.available">2025-10-30</meta:user-defined>
    <meta:user-defined meta:name="DCTERMS.W3CDTF/OVERHEIDop.jaargang">2025</meta:user-defined>
    <meta:user-defined meta:name="OVERHEIDop.publicationIssue">26357</meta:user-defined>
    <meta:user-defined meta:name="OVERHEIDop.WsbID/DC.identifier">wsb-2025-26357</meta:user-defined>
    <meta:user-defined meta:name="OVERHEIDop.versieInformatie"/>
  </office:meta>
</office:document-meta>
</file>