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omloop bij een woonboot in een regionale waterkering bij Kalf R 26-ROOD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0-2025
				</text:p>
            <text:p text:style-name="common-al">
            <text:span text:style-name="nadrukvet"> Zaaknummer: </text:span> 20251027154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3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715476</meta:user-defined>
    <meta:user-defined meta:name="DCTERMS.abstract">het plaatsen van een omloop bij een woonboot in een regionale waterkering bij Kalf R 26-ROO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omloop bij een woonboot in een regionale waterkering bij Kalf R 26-ROOD in Zaandam</meta:user-defined>
    <meta:user-defined meta:name="DCTERMS.W3CDTF/DCTERMS.available">2025-10-30</meta:user-defined>
    <meta:user-defined meta:name="DCTERMS.W3CDTF/OVERHEIDop.jaargang">2025</meta:user-defined>
    <meta:user-defined meta:name="OVERHEIDop.publicationIssue">26356</meta:user-defined>
    <meta:user-defined meta:name="OVERHEIDop.WsbID/DC.identifier">wsb-2025-26356</meta:user-defined>
    <meta:user-defined meta:name="OVERHEIDop.versieInformatie"/>
  </office:meta>
</office:document-meta>
</file>