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verleggen van een oppervlaktewaterlichaam B ter plaatse van Uddelerveen 82 te Udde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leggen van een oppervlaktewaterlichaam B (dempen en graven) ter plaatse van Uddelerveen 82 te Uddel.</text:p>
            <text:p text:style-name="common-al">De vergunning is verzonden op 28 oktober 2025.</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31 oktober 2025 tot en met 11 dec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9-0186/D2025-10-145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1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35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5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5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9-0186/D2025-10-1458</meta:user-defined>
    <meta:user-defined meta:name="DCTERMS.abstract">het verleggen van een oppervlaktewaterlichaam B ter plaatse van Uddelerveen 82 te Uddel</meta:user-defined>
    <dc:language>nl</dc:language>
    <meta:user-defined meta:name="OVERHEIDop.locatietype/OVERHEIDop.gebiedsmarkering">Adres</meta:user-defined>
    <meta:user-defined meta:name="DC.title">Bekendmaking omgevingsvergunning voor een wateractiviteit voor het verleggen van een oppervlaktewaterlichaam B ter plaatse van Uddelerveen 82 te Uddel</meta:user-defined>
    <meta:user-defined meta:name="DCTERMS.W3CDTF/DCTERMS.available">2025-10-31</meta:user-defined>
    <meta:user-defined meta:name="DCTERMS.W3CDTF/OVERHEIDop.jaargang">2025</meta:user-defined>
    <meta:user-defined meta:name="OVERHEIDop.publicationIssue">26355</meta:user-defined>
    <meta:user-defined meta:name="OVERHEIDop.WsbID/DC.identifier">wsb-2025-26355</meta:user-defined>
    <meta:user-defined meta:name="OVERHEIDop.versieInformatie"/>
  </office:meta>
</office:document-meta>
</file>