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nieuwe verharding gelegen in de afrit A50 naar A73 van knooppunt Ewijk te Beuningen-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nieuwe verharding gelegen in de afrit A50 naar A73 van knooppunt Ewijk te Beuningen-Ewijk. 
</text:p>
            <text:p text:style-name="common-al">Zaaknummer: 253319
</text:p>
            <text:p text:style-name="common-al">DSO verzoeknummer: 2025051201870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3319</meta:user-defined>
    <meta:user-defined meta:name="DCTERMS.abstract">het aanbrengen van nieuwe verharding gelegen in de afrit A50 naar A73 van knooppunt Ewijk te Beuningen-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nieuwe verharding gelegen in de afrit A50 naar A73 van knooppunt Ewijk te Beuningen-Ewijk</meta:user-defined>
    <meta:user-defined meta:name="DCTERMS.W3CDTF/DCTERMS.available">2025-10-30</meta:user-defined>
    <meta:user-defined meta:name="DCTERMS.W3CDTF/OVERHEIDop.jaargang">2025</meta:user-defined>
    <meta:user-defined meta:name="OVERHEIDop.publicationIssue">26354</meta:user-defined>
    <meta:user-defined meta:name="OVERHEIDop.WsbID/DC.identifier">wsb-2025-26354</meta:user-defined>
    <meta:user-defined meta:name="OVERHEIDop.versieInformatie"/>
  </office:meta>
</office:document-meta>
</file>