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verharding ten behoeve van realiseren 9 woningen ter plaatse van Kampse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verharding ten behoeve van realiseren 9 woningen ter plaatse van Kampsestraat te Angeren 
</text:p>
            <text:p text:style-name="common-al">Zaaknummer: 300753
</text:p>
            <text:p text:style-name="common-al">DSO verzoeknummer: 2025102701448
</text:p>
            <text:p text:style-name="common-al">Ontvangst aanvraag: 27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5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753</meta:user-defined>
    <meta:user-defined meta:name="DCTERMS.abstract">het aanbrengen van verharding ten behoeve van realiseren 9 woningen ter plaatse van Kampsestraat te Ang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verharding ten behoeve van realiseren 9 woningen ter plaatse van Kampsestraat te Ange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352</meta:user-defined>
    <meta:user-defined meta:name="OVERHEIDop.WsbID/DC.identifier">wsb-2025-26352</meta:user-defined>
    <meta:user-defined meta:name="OVERHEIDop.versieInformatie"/>
  </office:meta>
</office:document-meta>
</file>