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het aangaan van een overeenkomst tot verkoop van 2 percelen bloot eigendom gelegen aan de Kerklaan 60 en Schoolstraat 7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geeft hierbij kennis van haar voornemen tot verkoop van:</text:p>
            <text:list text:style-name="id1-3-2-1-1-2">
              <text:list-item text:style-override="id1-3-2-1-1-2-1">
                <text:number>1.</text:number>
                <text:p text:style-name="al">de bloot eigendom van een perceel grond met het zich daarop bevindende woonhuis met erf en verder toebehoren, gelegen te 2912 CK Nieuwerkerk aan den IJssel, Kerklaan 60, kadastraal bekend <text:span text:style-name="nadrukvet">gemeente Nieuwerkerk aan den IJssel</text:span>, <text:span text:style-name="nadrukvet">sectie A</text:span>, <text:span text:style-name="nadrukvet">nummer 9217</text:span>, groot 178 m₂, welk perceel grond belast is met een recht van erfpacht eindigende op 31 december 2032, </text:p>
              </text:list-item>
            </text:list>
            <text:p text:style-name="common-al">en;</text:p>
            <text:list text:style-name="id1-3-2-1-1-4">
              <text:list-item text:style-override="id1-3-2-1-1-4-1">
                <text:number>1.</text:number>
                <text:p text:style-name="al">de bloot eigendom van een perceel grond met de zich daarop bevindende bedrijfsruimte en verder toebehoren, gelegen te 2912 CP Nieuwerkerk aan den IJssel, Schoolstraat 7, kadastraal bekend <text:span text:style-name="nadrukvet">gemeente Nieuwerkerk aan den IJssel</text:span>, <text:span text:style-name="nadrukvet">sectie A</text:span>, <text:span text:style-name="nadrukvet">nummer 9218</text:span>, groot 210 m₂, welk perceel grond belast is met een recht van erfpacht eindigende op 31 december 2032,</text:p>
              </text:list-item>
            </text:list>
            <text:p text:style-name="common-al">aan de huidige erfpachter van de hierboven vermelde percelen. </text:p>
            <text:p text:style-name="common-al">Het Hoogheemraadschap van Schieland en de Krimpenerwaard meent dat de huidige erfpachter van de voormelde percelen de enige serieuze gegadigde is die in aanmerking komt voor de (beoogde) verkoop van voormelde bloot eigendomspercelen. </text:p>
            <text:p text:style-name="common-al">
            <text:span text:style-name="nadrukvet">Vervaltermijn </text:span>Indien u zich niet kunt verenigen met dit voornemen tot verkoop, dan dient u dit uiterlijk binnen 20 kalenderdagen na publicatie van dit voornemen kenbaar te maken door middel van een gemotiveerd bericht aan <text:a xlink:href="mailto:vastgoed@hhsk.nl" xlink:type="simple">vastgoed@hhsk.nl</text:a> onder vermelding van ‘Voornemen tot verkoop 2 percelen bloot eigendom gelegen aan de Kerklaan 60 en Schoolstraat 7 te Nieuwerkerk aan den IJssel”.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text:p>
            <text:p text:style-name="last-al">Met deze publicatie geeft het Hoogheemraadschap van Schieland en de Krimpenerwaard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3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DC.title">voornemen tot het aangaan van een overeenkomst tot verkoop van 2 percelen bloot eigendom gelegen aan de Kerklaan 60 en Schoolstraat 7 te Nieuwerkerk aan den IJssel</meta:user-defined>
    <meta:user-defined meta:name="DCTERMS.W3CDTF/DCTERMS.available">2025-10-30</meta:user-defined>
    <meta:user-defined meta:name="DCTERMS.W3CDTF/OVERHEIDop.jaargang">2025</meta:user-defined>
    <meta:user-defined meta:name="OVERHEIDop.publicationIssue">26351</meta:user-defined>
    <meta:user-defined meta:name="OVERHEIDop.WsbID/DC.identifier">wsb-2025-26351</meta:user-defined>
    <meta:user-defined meta:name="OVERHEIDop.versieInformatie"/>
  </office:meta>
</office:document-meta>
</file>