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erijden van wegen gesloten voor verkeer zwaarder dan 15 ton i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erijden van wegen gesloten voor verkeer zwaarder dan 15 ton in de Alblasserwaard en de Vijfheerenlanden  buiten behandeling gelaten. 
</text:p>
            <text:p text:style-name="common-al">Zaaknummer: 175474
</text:p>
            <text:p text:style-name="common-al">DSO verzoeknummer: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5474</meta:user-defined>
    <meta:user-defined meta:name="DCTERMS.abstract">berijden van wegen gesloten voor verkeer zwaarder dan 15 ton in de Alblasserwaard en de Vijfheerenlanden </meta:user-defined>
    <dc:language>nl</dc:language>
    <meta:user-defined meta:name="OVERHEIDop.locatietype/OVERHEIDop.gebiedsmarkering">Punt</meta:user-defined>
    <meta:user-defined meta:name="DC.title">Waterschap Rivierenland - buiten behandeling laten omgevingsvergunning voor het berijden van wegen gesloten voor verkeer zwaarder dan 15 ton in de Alblasserwaard en de Vijfheerenlanden</meta:user-defined>
    <meta:user-defined meta:name="DCTERMS.W3CDTF/DCTERMS.available">2025-02-05</meta:user-defined>
    <meta:user-defined meta:name="DCTERMS.W3CDTF/OVERHEIDop.jaargang">2025</meta:user-defined>
    <meta:user-defined meta:name="OVERHEIDop.publicationIssue">2635</meta:user-defined>
    <meta:user-defined meta:name="OVERHEIDop.WsbID/DC.identifier">wsb-2025-2635</meta:user-defined>
    <meta:user-defined meta:name="OVERHEIDop.versieInformatie"/>
  </office:meta>
</office:document-meta>
</file>