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haag haaks op de beschermingszone op de dierenbegraafplaats Echteld nabij Remkettingweg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haag haaks op de beschermingszone op de dierenbegraafplaats Echteld nabij Remkettingweg te Echteld. 
</text:p>
            <text:p text:style-name="common-al">Zaaknummer: 284658
</text:p>
            <text:p text:style-name="common-al">DSO verzoeknummer: 2025080400348
</text:p>
            <text:p text:style-name="common-al">Start bezwaartermijn: 29-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4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4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4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4658</meta:user-defined>
    <meta:user-defined meta:name="DCTERMS.abstract">het plaatsen van een haag haaks op de beschermingszone op de dierenbegraafplaats Echteld nabij Remkettingweg te Echt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haag haaks op de beschermingszone op de dierenbegraafplaats Echteld nabij Remkettingweg te Echteld</meta:user-defined>
    <meta:user-defined meta:name="DCTERMS.W3CDTF/DCTERMS.available">2025-10-30</meta:user-defined>
    <meta:user-defined meta:name="DCTERMS.W3CDTF/OVERHEIDop.jaargang">2025</meta:user-defined>
    <meta:user-defined meta:name="OVERHEIDop.publicationIssue">26349</meta:user-defined>
    <meta:user-defined meta:name="OVERHEIDop.WsbID/DC.identifier">wsb-2025-26349</meta:user-defined>
    <meta:user-defined meta:name="OVERHEIDop.versieInformatie"/>
  </office:meta>
</office:document-meta>
</file>