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kappen en planten van bomen ten behoeve van afkoppel- en herinrichtingsproject Korte Woerden ter plaatse van Hoge Sluis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kappen en planten van bomen ten behoeve van afkoppel- en herinrichtingsproject Korte Woerden ter plaatse van Hoge Sluisstraat te Waardenburg. 
</text:p>
            <text:p text:style-name="common-al">Zaaknummer: 290990
</text:p>
            <text:p text:style-name="common-al">DSO verzoeknummer: 2025090800440
</text:p>
            <text:p text:style-name="common-al">Start bezwaartermijn: 29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990</meta:user-defined>
    <meta:user-defined meta:name="DCTERMS.abstract">het kappen en planten van bomen ten behoeve van afkoppel- en herinrichtingsproject Korte Woerden ter plaatse van Hoge Sluisstraat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kappen en planten van bomen ten behoeve van afkoppel- en herinrichtingsproject Korte Woerden ter plaatse van Hoge Sluisstraat te Waarden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46</meta:user-defined>
    <meta:user-defined meta:name="OVERHEIDop.WsbID/DC.identifier">wsb-2025-26346</meta:user-defined>
    <meta:user-defined meta:name="OVERHEIDop.versieInformatie"/>
  </office:meta>
</office:document-meta>
</file>