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plaatsen van een tijdelijke - tot uiterlijk 31 mei 2026 - dam met duiker ter hoogte van Vaartdijk 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28-10-2025</text:p>
            <text:p text:style-name="common-al">
            <text:span text:style-name="nadrukvet">Zaaknummer: </text:span>2025102315416</text:p>
            <text:p text:style-name="common-al">
            <text:span text:style-name="nadrukvet">Besluitkenmerk: </text:span>99990000091294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4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4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315416</meta:user-defined>
    <meta:user-defined meta:name="DCTERMS.abstract">(wijzigingsbesluit) het plaatsen van een tijdelijke - tot uiterlijk 31 mei 2026 - dam met duiker ter hoogte van Vaartdijk 1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plaatsen van een tijdelijke - tot uiterlijk 31 mei 2026 - dam met duiker ter hoogte van Vaartdijk 1 in Wormerve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345</meta:user-defined>
    <meta:user-defined meta:name="OVERHEIDop.WsbID/DC.identifier">wsb-2025-26345</meta:user-defined>
    <meta:user-defined meta:name="OVERHEIDop.versieInformatie"/>
  </office:meta>
</office:document-meta>
</file>