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095 voor het graven dieper dan 1,5 meter minus maaiveld in kwetsbaar kwelgebied ten behoeve van het aanleggen van een zwembad ter plaatse van Raadhuislaan 8 in Hoofddorp i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dieper dan 1,5 meter minus maaiveld in kwetsbaar kwelgebied ten behoeve van het aanleggen van een zwembad ter plaatse van Raadhuislaan 8 in Hoofddorp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34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9095 voor het graven dieper dan 1,5 meter minus maaiveld in kwetsbaar kwelgebied ten behoeve van het aanleggen van een zwembad ter plaatse van Raadhuislaan 8 in Hoofddorp in gemeente Haarlemmermeer</meta:user-defined>
    <meta:user-defined meta:name="OVERHEIDop.datumEindeReactietermijn">2025-12-10</meta:user-defined>
    <meta:user-defined meta:name="OVERHEIDop.TilID/OVERHEIDop.terinzageleggingOP">til-2025-37238</meta:user-defined>
    <meta:user-defined meta:name="DCTERMS.W3CDTF/DCTERMS.available">2025-10-30</meta:user-defined>
    <meta:user-defined meta:name="DCTERMS.W3CDTF/OVERHEIDop.jaargang">2025</meta:user-defined>
    <meta:user-defined meta:name="OVERHEIDop.publicationIssue">26344</meta:user-defined>
    <meta:user-defined meta:name="OVERHEIDop.WsbID/DC.identifier">wsb-2025-26344</meta:user-defined>
    <meta:user-defined meta:name="OVERHEIDop.versieInformatie"/>
  </office:meta>
</office:document-meta>
</file>