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2264 voor het aanbrengen van een gesloten bodemenergiesysteem en opstellen van materieel met een gewicht van meer dan 8 ton buiten verharde wegen bij Cruquiusdijk 228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middels een spoelboring aanbrengen van een gesloten bodemenergiesysteem bestaande uit PE100 SDR11 leidingen Ø 40 mm; </text:p>
            <text:p text:style-name="common-al">b. opstellen van materieel met een gewicht van meer dan 8 ton buiten verharde wegen binnen de kernzone van een regionale kering bij Cruquiusdijk 228 te Vijfhuize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0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34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4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4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2264 voor het aanbrengen van een gesloten bodemenergiesysteem en opstellen van materieel met een gewicht van meer dan 8 ton buiten verharde wegen bij Cruquiusdijk 228 te Vijfhuizen.</meta:user-defined>
    <meta:user-defined meta:name="OVERHEIDop.datumEindeReactietermijn">2025-12-10</meta:user-defined>
    <meta:user-defined meta:name="OVERHEIDop.TilID/OVERHEIDop.terinzageleggingOP">til-2025-37237</meta:user-defined>
    <meta:user-defined meta:name="DCTERMS.W3CDTF/DCTERMS.available">2025-10-30</meta:user-defined>
    <meta:user-defined meta:name="DCTERMS.W3CDTF/OVERHEIDop.jaargang">2025</meta:user-defined>
    <meta:user-defined meta:name="OVERHEIDop.publicationIssue">26341</meta:user-defined>
    <meta:user-defined meta:name="OVERHEIDop.WsbID/DC.identifier">wsb-2025-26341</meta:user-defined>
    <meta:user-defined meta:name="OVERHEIDop.versieInformatie"/>
  </office:meta>
</office:document-meta>
</file>