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bestuurlijkeinformatie.nl/Agenda/Index/6bc3098a-92b6-4aac-8465-95e6d338bc83" xlink:type="simple">commissie Integraal Waterbeheer (IWB)</text:a> vergadert op dinsdag 4 november 2025 om 14.00 uur. De <text:a xlink:href="https://hhsk.bestuurlijkeinformatie.nl/Agenda/Index/f63e729c-a6af-4c82-9d29-1e8bd9847909" xlink:type="simple">commissie Algemene Zaken en Middelen (AZM)</text:a> en de <text:a xlink:href="https://hhsk.bestuurlijkeinformatie.nl/Agenda/Index/fbfaa636-4f1e-4bb4-bf23-f88df0cc366a" xlink:type="simple">gecombineerde commissie (IWB en AZM)</text:a> vergaderen op donderdag 6 november 2025 om 13.00 uur en om 14.3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40</meta:user-defined>
    <meta:user-defined meta:name="OVERHEIDop.WsbID/DC.identifier">wsb-2025-26340</meta:user-defined>
    <meta:user-defined meta:name="OVERHEIDop.versieInformatie"/>
  </office:meta>
</office:document-meta>
</file>