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3297 dempen van een watergang, versneld tot afvoer laten  komen van hemelwater door toename van verhard oppervlak en ter compensatie verbreden van een watergang t.h.v. Smidstrjitte te Han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7-10-2025 heeft het dagelijks bestuur van Wetterskip Fryslân een omgevingsvergunning wateractiviteit verleend aan gemeente Noardeast-Fryslân te Dokkum, voor het dempen van een watergang, versneld tot afvoer laten  komen van hemelwater door toename van verhard oppervlak en ter compensatie verbreden van een watergang t.h.v. Smidstrjitte te Han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33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3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3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991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3297 dempen van een watergang, versneld tot afvoer laten  komen van hemelwater door toename van verhard oppervlak en ter compensatie verbreden van een watergang t.h.v. Smidstrjitte te Hantum</meta:user-defined>
    <meta:user-defined meta:name="OVERHEIDop.datumEindeReactietermijn">2025-12-09</meta:user-defined>
    <meta:user-defined meta:name="OVERHEIDop.terinzageleggingBG">https://www.wetterskipfryslan.nl/melden-en-regelen/vergunningen-wetten-en-regels/inzage-verleende-vergunningen</meta:user-defined>
    <meta:user-defined meta:name="DCTERMS.W3CDTF/DCTERMS.available">2025-10-30</meta:user-defined>
    <meta:user-defined meta:name="DCTERMS.W3CDTF/OVERHEIDop.jaargang">2025</meta:user-defined>
    <meta:user-defined meta:name="OVERHEIDop.publicationIssue">26336</meta:user-defined>
    <meta:user-defined meta:name="OVERHEIDop.WsbID/DC.identifier">wsb-2025-26336</meta:user-defined>
    <meta:user-defined meta:name="OVERHEIDop.versieInformatie"/>
  </office:meta>
</office:document-meta>
</file>