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870 dempen van watergangen en ter compensatie graven en verbreden van watergangen t.h.v. Klaarkampsterwei 31 te Rinsumage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10-2025 heeft het dagelijks bestuur van Wetterskip Fryslân een omgevingsvergunning wateractiviteit verleend aan Firma de Groot te Rinsumageast, voor het dempen van watergangen en ter compensatie graven en verbreden van watergangen t.h.v. Klaarkampsterwei 31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90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5870 dempen van watergangen en ter compensatie graven en verbreden van watergangen t.h.v. Klaarkampsterwei 31 te Rinsumageast</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35</meta:user-defined>
    <meta:user-defined meta:name="OVERHEIDop.WsbID/DC.identifier">wsb-2025-26335</meta:user-defined>
    <meta:user-defined meta:name="OVERHEIDop.versieInformatie"/>
  </office:meta>
</office:document-meta>
</file>