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3279 dempen van een watergang, verwijderen en verbreden van dammen met duikers en ter compensatie verbreden van een watergang t.h.v. Mienskarleane te Fird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7-10-2025 heeft het dagelijks bestuur van Wetterskip Fryslân een omgevingsvergunning wateractiviteit verleend aan Akkerbouwbedrijf Vogels C.V. te Firdgum, voor het dempen van een watergang, verwijderen en verbreden van dammen met duikers en ter compensatie verbreden van een watergang t.h.v. Mienskarleane te Firdg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33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3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3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9881</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43279 dempen van een watergang, verwijderen en verbreden van dammen met duikers en ter compensatie verbreden van een watergang t.h.v. Mienskarleane te Firdgum</meta:user-defined>
    <meta:user-defined meta:name="OVERHEIDop.datumEindeReactietermijn">2025-12-09</meta:user-defined>
    <meta:user-defined meta:name="OVERHEIDop.terinzageleggingBG">https://www.wetterskipfryslan.nl/melden-en-regelen/vergunningen-wetten-en-regels/inzage-verleende-vergunningen</meta:user-defined>
    <meta:user-defined meta:name="DCTERMS.W3CDTF/DCTERMS.available">2025-10-30</meta:user-defined>
    <meta:user-defined meta:name="DCTERMS.W3CDTF/OVERHEIDop.jaargang">2025</meta:user-defined>
    <meta:user-defined meta:name="OVERHEIDop.publicationIssue">26333</meta:user-defined>
    <meta:user-defined meta:name="OVERHEIDop.WsbID/DC.identifier">wsb-2025-26333</meta:user-defined>
    <meta:user-defined meta:name="OVERHEIDop.versieInformatie"/>
  </office:meta>
</office:document-meta>
</file>