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14398 dempen van een watergang, verwijderen en plaatsen van een dam met duiker, legaliseren van een gedempte watergang met duiker en het compenseren hiervoor middels het verbreden van watergangen en het nieuw graven van watergangen t.h.v. ‘t Sein 1 te War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7-10-2025 heeft het dagelijks bestuur van Wetterskip Fryslân een omgevingsvergunning wateractiviteit verleend aan Maatschap A. en J. Bajema te Warns, voor het dempen van een watergang, verwijderen en plaatsen van een dam met duiker, legaliseren van een gedempte watergang met duiker en het compenseren hiervoor middels het verbreden van watergangen en het nieuw graven van watergangen t.h.v. ‘t Sein 1 te Warn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33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3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3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9878</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14398 dempen van een watergang, verwijderen en plaatsen van een dam met duiker, legaliseren van een gedempte watergang met duiker en het compenseren hiervoor middels het verbreden van watergangen en het nieuw graven van watergangen t.h.v. ‘t Sein 1 te Warns</meta:user-defined>
    <meta:user-defined meta:name="OVERHEIDop.datumEindeReactietermijn">2025-12-09</meta:user-defined>
    <meta:user-defined meta:name="OVERHEIDop.terinzageleggingBG">https://www.wetterskipfryslan.nl/melden-en-regelen/vergunningen-wetten-en-regels/inzage-verleende-vergunningen</meta:user-defined>
    <meta:user-defined meta:name="DCTERMS.W3CDTF/DCTERMS.available">2025-10-30</meta:user-defined>
    <meta:user-defined meta:name="DCTERMS.W3CDTF/OVERHEIDop.jaargang">2025</meta:user-defined>
    <meta:user-defined meta:name="OVERHEIDop.publicationIssue">26332</meta:user-defined>
    <meta:user-defined meta:name="OVERHEIDop.WsbID/DC.identifier">wsb-2025-26332</meta:user-defined>
    <meta:user-defined meta:name="OVERHEIDop.versieInformatie"/>
  </office:meta>
</office:document-meta>
</file>