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73983 voor het lozen van afvalwater via een bufferbak nabij de G-Pier op de locatie HLM0, sectie AI, perceelnummer 1110 te Schiphol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lozen van 2000 m3 afvalwater via een bufferbak van 240 m³ met een maximaal debiet van 5 m³ per uur via het hemelwaterafvoersysteem op het oppervlaktewater, te weten P3 tocht nabij de G-Pier op de locatie HLM0, sectie AI, perceelnummer 1110 te Schiphol.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0 dec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33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3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3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erceel</meta:user-defined>
    <meta:user-defined meta:name="DC.title">Publicatie Toestemming 473983 voor het lozen van afvalwater via een bufferbak nabij de G-Pier op de locatie HLM0, sectie AI, perceelnummer 1110 te Schiphol</meta:user-defined>
    <meta:user-defined meta:name="OVERHEIDop.datumEindeReactietermijn">2025-12-10</meta:user-defined>
    <meta:user-defined meta:name="OVERHEIDop.TilID/OVERHEIDop.terinzageleggingOP">til-2025-37231</meta:user-defined>
    <meta:user-defined meta:name="DCTERMS.W3CDTF/DCTERMS.available">2025-10-30</meta:user-defined>
    <meta:user-defined meta:name="DCTERMS.W3CDTF/OVERHEIDop.jaargang">2025</meta:user-defined>
    <meta:user-defined meta:name="OVERHEIDop.publicationIssue">26331</meta:user-defined>
    <meta:user-defined meta:name="OVERHEIDop.WsbID/DC.identifier">wsb-2025-26331</meta:user-defined>
    <meta:user-defined meta:name="OVERHEIDop.versieInformatie"/>
  </office:meta>
</office:document-meta>
</file>