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tijdelijk langere dam met duiker ter plaatse van Wilhelminalaan 200W te Beuningen (sectie H nummer 174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tijdelijk langere dam met duiker ter plaatse van Wilhelminalaan 200W te Beuningen (sectie H nummer 1741). 
</text:p>
            <text:p text:style-name="common-al">Zaaknummer: 290784
</text:p>
            <text:p text:style-name="common-al">DSO verzoeknummer: 2025090501198
</text:p>
            <text:p text:style-name="common-al">Start bezwaartermijn: 2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0784</meta:user-defined>
    <meta:user-defined meta:name="DCTERMS.abstract">het aanleggen van een tijdelijk langere dam met duiker ter plaatse van Wilhelminalaan 200W te Beuningen (sectie H nummer 17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tijdelijk langere dam met duiker ter plaatse van Wilhelminalaan 200W te Beuningen (sectie H nummer 1741)</meta:user-defined>
    <meta:user-defined meta:name="DCTERMS.W3CDTF/DCTERMS.available">2025-10-30</meta:user-defined>
    <meta:user-defined meta:name="DCTERMS.W3CDTF/OVERHEIDop.jaargang">2025</meta:user-defined>
    <meta:user-defined meta:name="OVERHEIDop.publicationIssue">26330</meta:user-defined>
    <meta:user-defined meta:name="OVERHEIDop.WsbID/DC.identifier">wsb-2025-26330</meta:user-defined>
    <meta:user-defined meta:name="OVERHEIDop.versieInformatie"/>
  </office:meta>
</office:document-meta>
</file>