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1604 voor het wijzigen van vergunning 285550 bij Aalsmeerderweg 8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vergunning met nummer 285550 d.d. 28 juli als volgt te veranderen: </text:p>
            <text:p text:style-name="common-al">• De volgende gewaarmerkte bijlage(n) toe te voegen: </text:p>
            <text:p text:style-name="common-al">a. Tekening Aansluiten Gas en Waterleiding Molenvliet te Aalsmeer met nummer 10302 d.d. 15 oktober 2025; b. Notitie Optimalisatie zettingsprognose kleiterp Molenvliet Aalsmeer met nummer 25010-5 d.d. 20 oktober 2025 </text:p>
            <text:p text:style-name="common-al">• De volgende gewaarmerkte bijlage(n) te verwijderen: </text:p>
            <text:p text:style-name="common-al">a. Tekening Nieuwe situatie kleiaanvulling met nummer 10302 d.d. 25 maart 2025; </text:p>
            <text:p text:style-name="common-al">• Voorschriften 1, 4, 5 en 8 onder Bijzondere voorschriften te veranderen in: 1. Voordat wordt aangevangen met de werkzaamheden moet: </text:p>
            <text:p text:style-name="common-al">a. de grond onder de nieuwe waterkering vooraf tot een diepte van 0,30 m beneden maaiveld zijn ontdaan van puin, hout, stronken, vuil en opgestoven zand van de voorbelasting; </text:p>
            <text:p text:style-name="common-al">b. ter plaatse van de aanvulling, de waterkering zijn ontdaan van alle be groeiing en gefreesd; </text:p>
            <text:p text:style-name="common-al">c. conform het geparafeerde Rapport Geotechnisch advies en monitoringsplan, een waterspanningsmeter zijn aangebracht. </text:p>
            <text:p text:style-name="common-al">4. De leiding mag niet eerder worden aangebracht en worden aangesloten voordat toestemming is verleend door de afdeling Vergunningverlening en Handhaving. Toestemming wordt pas verleend nadat: </text:p>
            <text:p text:style-name="common-al">a. een grondterp (kleiaanvulling) conform geparafeerde tekening Aansluiten Gas en Waterleiding Molenvliet te Aalsmeer d.d. 15 oktober 2025 is aangebracht;</text:p>
            <text:p text:style-name="common-al"> b. de restzetting niet meer is dan 0,15 m; c. inmetingen van het maaiveld aan de afdeling Vergunningverlening en Handhaving zijn overgelegd. </text:p>
            <text:p text:style-name="common-al">5. Met het aanvullen moet er aan geparafeerde tekening Aansluiten Gas en Waterleiding Molenvliet te Aalsmeer d.d. 15 oktober 2025 worden voldaan. Zaak nr: 481604 Pagina 4 van 8 Er mag tijdens de eerste en tweede ophoogslag niet meer klei worden aangebracht dan hetgeen op de tekening staat. 8. De diepte van de sleuf (met uitzondering van de put voor het aansluiten op de eindkappen), voor het aanbrengen van de leiding, mag maximaal 1,2 meter bedragen. De breedte van de sleuf mag maximaal 0,82 meter bedragen. De put ten behoeve van het aansluiten op de eindkappen mag niet dieper zijn dan 2,0 m minus maaiveld en niet breder zijn dan 1,2 m. De andere voorschriften in de eerder uitgegeven vergunning met nummer 285550 blijven van krach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3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1604 voor het wijzigen van vergunning 285550 bij Aalsmeerderweg 8 te Aalsmeer.</meta:user-defined>
    <meta:user-defined meta:name="OVERHEIDop.datumEindeReactietermijn">2025-12-10</meta:user-defined>
    <meta:user-defined meta:name="OVERHEIDop.TilID/OVERHEIDop.terinzageleggingOP">til-2025-37223</meta:user-defined>
    <meta:user-defined meta:name="DCTERMS.W3CDTF/DCTERMS.available">2025-10-30</meta:user-defined>
    <meta:user-defined meta:name="DCTERMS.W3CDTF/OVERHEIDop.jaargang">2025</meta:user-defined>
    <meta:user-defined meta:name="OVERHEIDop.publicationIssue">26329</meta:user-defined>
    <meta:user-defined meta:name="OVERHEIDop.WsbID/DC.identifier">wsb-2025-26329</meta:user-defined>
    <meta:user-defined meta:name="OVERHEIDop.versieInformatie"/>
  </office:meta>
</office:document-meta>
</file>