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perceelstuw ter plaatse van sectie D nummer 710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perceelstuw ter plaatse van sectie D nummer 710 te Nederasselt. 
</text:p>
            <text:p text:style-name="common-al">Zaaknummer: 289601
</text:p>
            <text:p text:style-name="common-al">DSO verzoeknummer: 2025082700733
</text:p>
            <text:p text:style-name="common-al">Start bezwaartermijn: 29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9601</meta:user-defined>
    <meta:user-defined meta:name="DCTERMS.abstract">het aanleggen van een perceelstuw ter plaatse van sectie D nummer 710 te Neder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perceelstuw ter plaatse van sectie D nummer 710 te Nederasselt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327</meta:user-defined>
    <meta:user-defined meta:name="OVERHEIDop.WsbID/DC.identifier">wsb-2025-26327</meta:user-defined>
    <meta:user-defined meta:name="OVERHEIDop.versieInformatie"/>
  </office:meta>
</office:document-meta>
</file>