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aten vervallen van het voorschrift uit vergunning 277598 inzake het toepassen van een kleilaag in het te verbreden water aan de Dasstraat te Groes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aten vervallen van het voorschrift uit vergunning 277598 inzake het toepassen van een kleilaag in het te verbreden water aan de Dasstraat te Groesbeek . 
</text:p>
            <text:p text:style-name="common-al">Zaaknummer: 297218
</text:p>
            <text:p text:style-name="common-al">DSO verzoeknummer: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218</meta:user-defined>
    <meta:user-defined meta:name="DCTERMS.abstract">wijzigen vergunning 277598 m.b.t. vervallen voorschrift inzake toepassen kleilaag in het te verbreden water aan de Dasstraat te Groesbeek</meta:user-defined>
    <dc:language>nl</dc:language>
    <meta:user-defined meta:name="OVERHEIDop.locatietype/OVERHEIDop.gebiedsmarkering">Punt</meta:user-defined>
    <meta:user-defined meta:name="DC.title">Waterschap Rivierenland - verlenen omgevingsvergunning voor het laten vervallen van het voorschrift uit vergunning 277598 inzake het toepassen van een kleilaag in het te verbreden water aan de Dasstraat te Groesbeek</meta:user-defined>
    <meta:user-defined meta:name="DCTERMS.W3CDTF/DCTERMS.available">2025-10-30</meta:user-defined>
    <meta:user-defined meta:name="DCTERMS.W3CDTF/OVERHEIDop.jaargang">2025</meta:user-defined>
    <meta:user-defined meta:name="OVERHEIDop.publicationIssue">26326</meta:user-defined>
    <meta:user-defined meta:name="OVERHEIDop.WsbID/DC.identifier">wsb-2025-26326</meta:user-defined>
    <meta:user-defined meta:name="OVERHEIDop.versieInformatie"/>
  </office:meta>
</office:document-meta>
</file>