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nieuw inrichten van de Enschedesestraat in Losser, tussen Voswinkelweg en Oldenzaalsestraat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nieuw inrichten van de Enschedesestraat in Losser, in verband met het aanleggen van een nieuwe en vervangen en verwijderen van de bestaande duiker, het aanleggen van een nieuwe wadi, het wijzigen van het profiel van het oppervlaktewaterlichaam en het aanleggen van een in- en uitstroomvoorziening, nabij de waterloop WL00254 (Dorpsbeek), tussen Voswinkelweg en Oldenzaalsestraat in Losser, gelegen op de percelen kadastraal bekend als gemeente Losser, sectie H nummers 9846, 9850, 10205 en sectie N nummers 4831 en 4588.</text:p>
            <text:p text:style-name="common-al">De omgevingsvergunning is geregistreerd onder het volgende nummer: 18448</text:p>
            <text:p text:style-name="common-al">De omgevingsvergunning is op 27 oktober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dec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3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nieuw inrichten van de Enschedesestraat in Losser, tussen Voswinkelweg en Oldenzaalsestraat te Losser</meta:user-defined>
    <meta:user-defined meta:name="DCTERMS.W3CDTF/DCTERMS.available">2025-10-29</meta:user-defined>
    <meta:user-defined meta:name="DCTERMS.W3CDTF/OVERHEIDop.jaargang">2025</meta:user-defined>
    <meta:user-defined meta:name="OVERHEIDop.publicationIssue">26317</meta:user-defined>
    <meta:user-defined meta:name="OVERHEIDop.WsbID/DC.identifier">wsb-2025-26317</meta:user-defined>
    <meta:user-defined meta:name="OVERHEIDop.versieInformatie"/>
  </office:meta>
</office:document-meta>
</file>