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leggen van een natuurvriendelijke oever in een primair water; de Maalvliet, ter hoogte van Waardsedijk 60 in Snelrewaard (code HDSR6976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een natuurvriendelijke oever in een primair water; de Maalvliet, ter hoogte van Waardsedijk 60 in Snelrewaard. Dit besluit is verzonden op 27 okto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8 dec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9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31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1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1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97602</meta:user-defined>
    <meta:user-defined meta:name="DCTERMS.abstract">Verleende omgevingsvergunning voor het aanleggen van een natuurvriendelijke oever in een primair water; de Maalvliet, ter hoogte van Waardsedijk 60 in Snelrewaard. </meta:user-defined>
    <dc:language>nl</dc:language>
    <meta:user-defined meta:name="OVERHEIDop.locatietype/OVERHEIDop.gebiedsmarkering">Vlak</meta:user-defined>
    <meta:user-defined meta:name="DC.title">Hoogheemraadschap De Stichtse Rijnlanden – Verleende omgevingsvergunning voor het aanleggen van een natuurvriendelijke oever in een primair water; de Maalvliet, ter hoogte van Waardsedijk 60 in Snelrewaard (code HDSR697602)</meta:user-defined>
    <meta:user-defined meta:name="OVERHEIDop.datumEindeReactietermijn">2025-12-08</meta:user-defined>
    <meta:user-defined meta:name="OVERHEIDop.TilID/OVERHEIDop.terinzageleggingOP">til-2025-37193</meta:user-defined>
    <meta:user-defined meta:name="DCTERMS.W3CDTF/DCTERMS.available">2025-10-29</meta:user-defined>
    <meta:user-defined meta:name="DCTERMS.W3CDTF/OVERHEIDop.jaargang">2025</meta:user-defined>
    <meta:user-defined meta:name="OVERHEIDop.publicationIssue">26316</meta:user-defined>
    <meta:user-defined meta:name="OVERHEIDop.WsbID/DC.identifier">wsb-2025-26316</meta:user-defined>
    <meta:user-defined meta:name="OVERHEIDop.versieInformatie"/>
  </office:meta>
</office:document-meta>
</file>