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olkleidingen nabij Zuidendijk 4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olkleidingen nabij Zuidendijk 47 in Dordrecht.</text:p>
            <text:p text:style-name="common-al">Zaaknummer: VTH202507-0428</text:p>
            <text:p text:style-name="common-al">Start bezwaartermijn (6 weken): 2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28</meta:user-defined>
    <meta:user-defined meta:name="DCTERMS.abstract">het leggen van kolkleidingen nabij Zuidendijk 47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olkleidingen nabij Zuidendijk 47 in Dordrecht</meta:user-defined>
    <meta:user-defined meta:name="DCTERMS.W3CDTF/DCTERMS.available">2025-10-29</meta:user-defined>
    <meta:user-defined meta:name="DCTERMS.W3CDTF/OVERHEIDop.jaargang">2025</meta:user-defined>
    <meta:user-defined meta:name="OVERHEIDop.publicationIssue">26315</meta:user-defined>
    <meta:user-defined meta:name="OVERHEIDop.WsbID/DC.identifier">wsb-2025-26315</meta:user-defined>
    <meta:user-defined meta:name="OVERHEIDop.versieInformatie"/>
  </office:meta>
</office:document-meta>
</file>