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buiten gebruik stellen en verwijderen van een drinkwaterdistributieleiding binnen de zone waterstaatswerk van een regionale waterkering ter hoogte van Zuid-Linschoterzandweg nummer 44 t/m 64 in Snelrewaard (code HDSR686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buiten gebruik stellen en verwijderen van een drinkwaterdistributieleiding binnen de zone waterstaatswerk van een regionale waterkering ter hoogte van Zuid-Linschoterzandweg nummer 44 t/m 64 in Snelrewaard, gemeente Oudewater. Dit besluit is verzonden op 27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6582</meta:user-defined>
    <meta:user-defined meta:name="DCTERMS.abstract"> Verleende omgevingsvergunning voor een wateractiviteit voor het buiten gebruik stellen en verwijderen van een drinkwaterdistributieleiding binnen de zone waterstaatswerk van een regionale waterkering ter hoogte van Zuid-Linschoterzandweg nummer 44 t/m 64 in Snelrewaard in de gemeente Oud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buiten gebruik stellen en verwijderen van een drinkwaterdistributieleiding binnen de zone waterstaatswerk van een regionale waterkering ter hoogte van Zuid-Linschoterzandweg nummer 44 t/m 64 in Snelrewaard (code HDSR686582)</meta:user-defined>
    <meta:user-defined meta:name="OVERHEIDop.datumEindeReactietermijn">2025-12-08</meta:user-defined>
    <meta:user-defined meta:name="OVERHEIDop.TilID/OVERHEIDop.terinzageleggingOP">til-2025-37191</meta:user-defined>
    <meta:user-defined meta:name="DCTERMS.W3CDTF/DCTERMS.available">2025-10-29</meta:user-defined>
    <meta:user-defined meta:name="DCTERMS.W3CDTF/OVERHEIDop.jaargang">2025</meta:user-defined>
    <meta:user-defined meta:name="OVERHEIDop.publicationIssue">26313</meta:user-defined>
    <meta:user-defined meta:name="OVERHEIDop.WsbID/DC.identifier">wsb-2025-26313</meta:user-defined>
    <meta:user-defined meta:name="OVERHEIDop.versieInformatie"/>
  </office:meta>
</office:document-meta>
</file>