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ng glasvezelkabeltracé nabij Dorpsstraat 161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ng glasvezelkabeltracé nabij Dorpsstraat 161 in Zuid-Beijerland een water- en wegenvergunning te verlenen.</text:p>
            <text:p text:style-name="common-al">Zaaknummer: VTH202507-0190</text:p>
            <text:p text:style-name="common-al">Start bezwaartermijn (6 weken): 29-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1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31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90</meta:user-defined>
    <meta:user-defined meta:name="DCTERMS.abstract">Het leggen van glasvezelkabels nabij Dorpsstraat 161 in Zuid-Beijer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een lang glasvezelkabeltracé nabij Dorpsstraat 161 in Zuid-Beijerland</meta:user-defined>
    <meta:user-defined meta:name="DCTERMS.W3CDTF/DCTERMS.available">2025-10-29</meta:user-defined>
    <meta:user-defined meta:name="DCTERMS.W3CDTF/OVERHEIDop.jaargang">2025</meta:user-defined>
    <meta:user-defined meta:name="OVERHEIDop.publicationIssue">26310</meta:user-defined>
    <meta:user-defined meta:name="OVERHEIDop.WsbID/DC.identifier">wsb-2025-26310</meta:user-defined>
    <meta:user-defined meta:name="OVERHEIDop.versieInformatie"/>
  </office:meta>
</office:document-meta>
</file>